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C0000033B891E7E13.jpg" manifest:media-type="image/jpeg"/>
  <manifest:file-entry manifest:full-path="Pictures/100000000000027C0000033B68F415AF.jpg" manifest:media-type="image/jpeg"/>
  <manifest:file-entry manifest:full-path="Pictures/100000000000027C0000033B61CBDBE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8in" svg:height="10.4028in" draw:z-index="0"><draw:image xlink:href="Pictures/100000000000027C0000033B68F415AF.jpg" xlink:type="simple" xlink:show="embed" xlink:actuate="onLoad"/></draw:frame></text:p>
      <text:p text:style-name="Standard"><draw:frame draw:style-name="fr1" draw:name="gráficos2" text:anchor-type="paragraph" svg:width="8in" svg:height="10.4028in" draw:z-index="1"><draw:image xlink:href="Pictures/100000000000027C0000033B61CBDBE4.jpg" xlink:type="simple" xlink:show="embed" xlink:actuate="onLoad"/></draw:frame><text:soft-page-break/></text:p>
      <text:p text:style-name="Standard"><draw:frame draw:style-name="fr1" draw:name="gráficos3" text:anchor-type="paragraph" svg:width="8in" svg:height="10.4028in" draw:z-index="2"><draw:image xlink:href="Pictures/100000000000027C0000033B891E7E1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201in" fo:margin-bottom="0.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2:45:33</meta:creation-date>
    <dc:title>instructivos</dc:title>
    <meta:editing-duration>P0D</meta:editing-duration>
    <meta:editing-cycles>2</meta:editing-cycles>
    <meta:generator>LibreOffice/3.5$Linux_x86 LibreOffice_project/350m1$Build-2</meta:generator>
    <meta:initial-creator>Sergio Tellez</meta:initial-creator>
    <dc:date>2014-07-15T12:49:49</dc:date>
    <dc:creator>Sergio Tellez</dc:creator>
    <meta:document-statistic meta:table-count="0" meta:image-count="3" meta:object-count="0" meta:page-count="3" meta:paragraph-count="0" meta:word-count="0" meta:character-count="0" meta:non-whitespace-character-count="0"/>
    <meta:template xlink:type="simple" xlink:actuate="onRequest" xlink:title="instructivos" xlink:href="../../../../.config/libreoffice/3/user/template/instructivos.ott" meta:date="2014-07-15T12:45:33"/>
  </office:meta>
</office:document-meta>
</file>