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D0000032AF04B9F7B.jpg" manifest:media-type="image/jpeg"/>
  <manifest:file-entry manifest:full-path="Pictures/100000000000026D0000032A60F65703.jpg" manifest:media-type="image/jpeg"/>
  <manifest:file-entry manifest:full-path="Pictures/100000000000026D0000032A107E2D12.jpg" manifest:media-type="image/jpeg"/>
  <manifest:file-entry manifest:full-path="Pictures/100000000000026D0000032AC6601864.jpg" manifest:media-type="image/jpeg"/>
  <manifest:file-entry manifest:full-path="Pictures/100000000000026D0000032A14375CEA.jpg" manifest:media-type="image/jpeg"/>
  <manifest:file-entry manifest:full-path="Pictures/100000000000026D0000032A5C9A8731.jpg" manifest:media-type="image/jpeg"/>
  <manifest:file-entry manifest:full-path="Pictures/100000000000026D0000032A8807F777.jpg" manifest:media-type="image/jpeg"/>
  <manifest:file-entry manifest:full-path="Pictures/10000000000002630000031B9156580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8in" svg:height="10.4091in" draw:z-index="0"><draw:image xlink:href="Pictures/10000000000002630000031B91565803.jpg" xlink:type="simple" xlink:show="embed" xlink:actuate="onLoad"/></draw:frame></text:p>
      <text:p text:style-name="Standard"><text:soft-page-break/></text:p>
      <text:p text:style-name="Standard"><draw:frame draw:style-name="fr1" draw:name="gráficos2" text:anchor-type="paragraph" svg:width="8in" svg:height="10.4346in" draw:z-index="1"><draw:image xlink:href="Pictures/100000000000026D0000032A60F65703.jpg" xlink:type="simple" xlink:show="embed" xlink:actuate="onLoad"/></draw:frame><text:soft-page-break/></text:p>
      <text:p text:style-name="Standard"><draw:frame draw:style-name="fr1" draw:name="gráficos3" text:anchor-type="paragraph" svg:width="8in" svg:height="10.4346in" draw:z-index="2"><draw:image xlink:href="Pictures/100000000000026D0000032A14375CEA.jpg" xlink:type="simple" xlink:show="embed" xlink:actuate="onLoad"/></draw:frame><text:soft-page-break/></text:p>
      <text:p text:style-name="Standard"><draw:frame draw:style-name="fr1" draw:name="gráficos4" text:anchor-type="paragraph" svg:width="8in" svg:height="10.4346in" draw:z-index="3"><draw:image xlink:href="Pictures/100000000000026D0000032AF04B9F7B.jpg" xlink:type="simple" xlink:show="embed" xlink:actuate="onLoad"/></draw:frame><text:soft-page-break/></text:p>
      <text:p text:style-name="Standard"><draw:frame draw:style-name="fr1" draw:name="gráficos5" text:anchor-type="paragraph" svg:width="8in" svg:height="10.4346in" draw:z-index="4"><draw:image xlink:href="Pictures/100000000000026D0000032A8807F777.jpg" xlink:type="simple" xlink:show="embed" xlink:actuate="onLoad"/></draw:frame><text:soft-page-break/></text:p>
      <text:p text:style-name="Standard"><draw:frame draw:style-name="fr1" draw:name="gráficos6" text:anchor-type="paragraph" svg:width="8in" svg:height="10.4346in" draw:z-index="5"><draw:image xlink:href="Pictures/100000000000026D0000032A5C9A8731.jpg" xlink:type="simple" xlink:show="embed" xlink:actuate="onLoad"/></draw:frame><text:soft-page-break/></text:p>
      <text:p text:style-name="Standard"><draw:frame draw:style-name="fr1" draw:name="gráficos8" text:anchor-type="paragraph" svg:width="8in" svg:height="10.4346in" draw:z-index="7"><draw:image xlink:href="Pictures/100000000000026D0000032A107E2D12.jpg" xlink:type="simple" xlink:show="embed" xlink:actuate="onLoad"/></draw:frame><text:soft-page-break/></text:p>
      <text:p text:style-name="Standard"><draw:frame draw:style-name="fr1" draw:name="gráficos7" text:anchor-type="paragraph" svg:width="8in" svg:height="10.4346in" draw:z-index="6"><draw:image xlink:href="Pictures/100000000000026D0000032AC660186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201in" fo:margin-bottom="0.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Tellez</meta:initial-creator>
    <meta:creation-date>2014-07-15T12:19:12</meta:creation-date>
    <dc:title>instructivos</dc:title>
    <dc:date>2014-07-15T12:33:15</dc:date>
    <dc:creator>Sergio Tellez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8" meta:object-count="0" meta:page-count="9" meta:paragraph-count="0" meta:word-count="0" meta:character-count="0" meta:non-whitespace-character-count="0"/>
  </office:meta>
</office:document-meta>
</file>